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1]; [.B17])&gt;1;NOT(ISBLANK([.B17]))))" style:apply-style-name="cf192" style:base-cell-address="Лист1.B17"/>
    </style:style>
    <style:style style:name="ce40" style:family="table-cell">
      <style:map style:condition="of:is-true-formula(AND(COUNTIF([.$A$2:.$A$419]; [.A2])&gt;1;NOT(ISBLANK([.A2]))))" style:apply-style-name="cf192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4</text:p>
          </table:table-cell>
          <table:table-cell table:number-columns-repeated="2" table:style-name="ce2"/>
          <table:table-cell office:value-type="string" table:style-name="ce6">
            <text:p>18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9">
            <text:p>7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39">
            <text:p>19:01:080601:2019</text:p>
          </table:table-cell>
          <table:table-cell office:value-type="float" office:value="73175.22" table:style-name="ce17">
            <text:p>73 175.22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39">
            <text:p>19:01:130401:4760</text:p>
          </table:table-cell>
          <table:table-cell office:value-type="float" office:value="92553.3" table:style-name="ce17">
            <text:p>92 553.3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39">
            <text:p>19:04:080101:785</text:p>
          </table:table-cell>
          <table:table-cell office:value-type="float" office:value="27084" table:style-name="ce17">
            <text:p>27 084.0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9">
            <text:p>19:10:010301:29</text:p>
          </table:table-cell>
          <table:table-cell office:value-type="float" office:value="70998.8" table:style-name="ce17">
            <text:p>70 998.8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9">
            <text:p>19:10:010301:30</text:p>
          </table:table-cell>
          <table:table-cell office:value-type="float" office:value="71070.880000000005" table:style-name="ce17">
            <text:p>71 070.8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39">
            <text:p>19:10:010301:4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39">
            <text:p>19:10:010402:326</text:p>
          </table:table-cell>
          <table:table-cell office:value-type="float" office:value="50973.18" table:style-name="ce17">
            <text:p>50 973.1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39">
            <text:p>19:10:010402:51</text:p>
          </table:table-cell>
          <table:table-cell office:value-type="float" office:value="51051.24" table:style-name="ce17">
            <text:p>51 051.2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39">
            <text:p>19:10:010402:833</text:p>
          </table:table-cell>
          <table:table-cell office:value-type="float" office:value="46484.06" table:style-name="ce17">
            <text:p>46 484.06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39">
            <text:p>19:10:020109:4196</text:p>
          </table:table-cell>
          <table:table-cell office:value-type="float" office:value="33411.31" table:style-name="ce17">
            <text:p>33 411.31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39">
            <text:p>19:01:010106:6509</text:p>
          </table:table-cell>
          <table:table-cell office:value-type="float" office:value="122638.56" table:style-name="ce17">
            <text:p>122 638.56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9">
            <text:p>19:01:060103:647</text:p>
          </table:table-cell>
          <table:table-cell office:value-type="float" office:value="1424016.94" table:style-name="ce17">
            <text:p>1 424 016.9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39">
            <text:p>19:01:070305:489</text:p>
          </table:table-cell>
          <table:table-cell office:value-type="float" office:value="322219.08" table:style-name="ce17">
            <text:p>322 219.0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39">
            <text:p>19:02:010402:212</text:p>
          </table:table-cell>
          <table:table-cell office:value-type="float" office:value="211930" table:style-name="ce17">
            <text:p>211 930.0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9">
            <text:p>19:04:010101:3538</text:p>
          </table:table-cell>
          <table:table-cell office:value-type="float" office:value="238953.15" table:style-name="ce17">
            <text:p>238 953.15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39">
            <text:p>19:05:010119:198</text:p>
          </table:table-cell>
          <table:table-cell office:value-type="float" office:value="187029.84" table:style-name="ce17">
            <text:p>187 029.8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39">
            <text:p>19:05:010119:199</text:p>
          </table:table-cell>
          <table:table-cell office:value-type="float" office:value="99282.36" table:style-name="ce17">
            <text:p>99 282.36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39">
            <text:p>19:05:040201:898</text:p>
          </table:table-cell>
          <table:table-cell office:value-type="float" office:value="143180" table:style-name="ce17">
            <text:p>143 180.0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39">
            <text:p>19:05:040201:899</text:p>
          </table:table-cell>
          <table:table-cell office:value-type="float" office:value="143180" table:style-name="ce17">
            <text:p>143 180.0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9">
            <text:p>19:05:050101:347</text:p>
          </table:table-cell>
          <table:table-cell office:value-type="float" office:value="31701.68" table:style-name="ce17">
            <text:p>31 701.6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9">
            <text:p>19:05:070205:229</text:p>
          </table:table-cell>
          <table:table-cell office:value-type="float" office:value="163400" table:style-name="ce17">
            <text:p>163 400.0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39">
            <text:p>19:05:110117:4</text:p>
          </table:table-cell>
          <table:table-cell office:value-type="float" office:value="74167.199999999997" table:style-name="ce17">
            <text:p>74 167.2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9">
            <text:p>19:07:030102:1074</text:p>
          </table:table-cell>
          <table:table-cell office:value-type="float" office:value="131454.75" table:style-name="ce17">
            <text:p>131 454.75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39">
            <text:p>19:07:030102:1075</text:p>
          </table:table-cell>
          <table:table-cell office:value-type="float" office:value="98495.25" table:style-name="ce17">
            <text:p>98 495.25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39">
            <text:p>19:09:010105:1233</text:p>
          </table:table-cell>
          <table:table-cell office:value-type="float" office:value="191992.29" table:style-name="ce17">
            <text:p>191 992.29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39">
            <text:p>19:09:010105:1234</text:p>
          </table:table-cell>
          <table:table-cell office:value-type="float" office:value="224025.9" table:style-name="ce17">
            <text:p>224 025.9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9">
            <text:p>19:10:010401:414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9">
            <text:p>19:10:010402:588</text:p>
          </table:table-cell>
          <table:table-cell office:value-type="float" office:value="62312.88" table:style-name="ce17">
            <text:p>62 312.8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9">
            <text:p>19:10:010402:776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39">
            <text:p>19:10:050101:229</text:p>
          </table:table-cell>
          <table:table-cell office:value-type="float" office:value="528820" table:style-name="ce17">
            <text:p>528 820.0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39">
            <text:p>19:10:050202:372</text:p>
          </table:table-cell>
          <table:table-cell office:value-type="float" office:value="128394.8" table:style-name="ce17">
            <text:p>128 394.8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39">
            <text:p>19:10:050202:373</text:p>
          </table:table-cell>
          <table:table-cell office:value-type="float" office:value="112587.4" table:style-name="ce17">
            <text:p>112 587.4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39">
            <text:p>19:10:050202:64</text:p>
          </table:table-cell>
          <table:table-cell office:value-type="float" office:value="148073.4" table:style-name="ce17">
            <text:p>148 073.4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39">
            <text:p>19:11:010212:227</text:p>
          </table:table-cell>
          <table:table-cell office:value-type="float" office:value="304006.56" table:style-name="ce17">
            <text:p>304 006.56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39">
            <text:p>19:11:010218:33</text:p>
          </table:table-cell>
          <table:table-cell office:value-type="float" office:value="149051.76" table:style-name="ce17">
            <text:p>149 051.76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39">
            <text:p>19:11:130201:198</text:p>
          </table:table-cell>
          <table:table-cell office:value-type="float" office:value="46543.1" table:style-name="ce17">
            <text:p>46 543.1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39">
            <text:p>19:07:120101:1798</text:p>
          </table:table-cell>
          <table:table-cell office:value-type="float" office:value="46237.5" table:style-name="ce17">
            <text:p>46 237.5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39">
            <text:p>19:10:020103:248</text:p>
          </table:table-cell>
          <table:table-cell office:value-type="float" office:value="357593.88" table:style-name="ce17">
            <text:p>357 593.8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9">
            <text:p>19:01:050208:139</text:p>
          </table:table-cell>
          <table:table-cell office:value-type="float" office:value="568000.74" table:style-name="ce17">
            <text:p>568 000.7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39">
            <text:p>19:01:040106:5</text:p>
          </table:table-cell>
          <table:table-cell office:value-type="float" office:value="19756162.98" table:style-name="ce17">
            <text:p>19 756 162.9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9">
            <text:p>19:01:040106:439</text:p>
          </table:table-cell>
          <table:table-cell office:value-type="float" office:value="20382881.039999999" table:style-name="ce17">
            <text:p>20 382 881.0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39">
            <text:p>19:10:050306:3918</text:p>
          </table:table-cell>
          <table:table-cell office:value-type="float" office:value="50922.68" table:style-name="ce17">
            <text:p>50 922.6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39">
            <text:p>19:10:050306:3919</text:p>
          </table:table-cell>
          <table:table-cell office:value-type="float" office:value="129258.02" table:style-name="ce17">
            <text:p>129 258.02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39">
            <text:p>19:10:050306:3920</text:p>
          </table:table-cell>
          <table:table-cell office:value-type="float" office:value="98028.3" table:style-name="ce17">
            <text:p>98 028.3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39">
            <text:p>19:10:050306:3921</text:p>
          </table:table-cell>
          <table:table-cell office:value-type="float" office:value="10561.11" table:style-name="ce17">
            <text:p>10 561.11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39">
            <text:p>19:01:010302:5236</text:p>
          </table:table-cell>
          <table:table-cell office:value-type="float" office:value="347616.46921676456" table:style-name="ce17">
            <text:p>347 616.47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39">
            <text:p>19:03:040102:1757</text:p>
          </table:table-cell>
          <table:table-cell office:value-type="float" office:value="274617.40453542437" table:style-name="ce17">
            <text:p>274 617.4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39">
            <text:p>19:01:100404:1088</text:p>
          </table:table-cell>
          <table:table-cell office:value-type="float" office:value="2821625.4166666665" table:style-name="ce17">
            <text:p>2 821 625.42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39">
            <text:p>19:01:130406:407</text:p>
          </table:table-cell>
          <table:table-cell office:value-type="float" office:value="2467465.7730176435" table:style-name="ce17">
            <text:p>2 467 465.77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39">
            <text:p>19:02:010524:1006</text:p>
          </table:table-cell>
          <table:table-cell office:value-type="float" office:value="3006932.3156734253" table:style-name="ce17">
            <text:p>3 006 932.32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39">
            <text:p>19:03:060102:579</text:p>
          </table:table-cell>
          <table:table-cell office:value-type="float" office:value="2085573.2400564284" table:style-name="ce17">
            <text:p>2 085 573.2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39">
            <text:p>19:04:050101:1037</text:p>
          </table:table-cell>
          <table:table-cell office:value-type="float" office:value="905806.25274348352" table:style-name="ce17">
            <text:p>905 806.25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39">
            <text:p>19:10:030301:1849</text:p>
          </table:table-cell>
          <table:table-cell office:value-type="float" office:value="1188943.3805265876" table:style-name="ce17">
            <text:p>1 188 943.3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39">
            <text:p>19:10:050201:4650</text:p>
          </table:table-cell>
          <table:table-cell office:value-type="float" office:value="1054060.8063054786" table:style-name="ce17">
            <text:p>1 054 060.81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39">
            <text:p>19:10:050201:4651</text:p>
          </table:table-cell>
          <table:table-cell office:value-type="float" office:value="1481395.7075777692" table:style-name="ce17">
            <text:p>1 481 395.71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39">
            <text:p>19:10:090101:1471</text:p>
          </table:table-cell>
          <table:table-cell office:value-type="float" office:value="428399.80862618872" table:style-name="ce17">
            <text:p>428 399.81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39">
            <text:p>19:03:020102:69</text:p>
          </table:table-cell>
          <table:table-cell office:value-type="float" office:value="12275501.75" table:style-name="ce17">
            <text:p>12 275 501.75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39">
            <text:p>19:01:040102:1326</text:p>
          </table:table-cell>
          <table:table-cell office:value-type="float" office:value="430073.26386193233" table:style-name="ce17">
            <text:p>430 073.26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39">
            <text:p>19:04:010103:2059</text:p>
          </table:table-cell>
          <table:table-cell office:value-type="float" office:value="158942.26579889274" table:style-name="ce17">
            <text:p>158 942.27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39">
            <text:p>19:07:010108:1889</text:p>
          </table:table-cell>
          <table:table-cell office:value-type="float" office:value="639529.44673801784" table:style-name="ce17">
            <text:p>639 529.45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39">
            <text:p>19:11:070104:435</text:p>
          </table:table-cell>
          <table:table-cell office:value-type="float" office:value="385418.90677389019" table:style-name="ce17">
            <text:p>385 418.91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39">
            <text:p>19:09:100104:1186</text:p>
          </table:table-cell>
          <table:table-cell office:value-type="float" office:value="465722.78482680838" table:style-name="ce17">
            <text:p>465 722.7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39">
            <text:p>19:02:010521:2018</text:p>
          </table:table-cell>
          <table:table-cell office:value-type="float" office:value="837543.32025850285" table:style-name="ce17">
            <text:p>837 543.32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39">
            <text:p>19:03:040204:2604</text:p>
          </table:table-cell>
          <table:table-cell office:value-type="float" office:value="715859.09999687225" table:style-name="ce17">
            <text:p>715 859.1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39">
            <text:p>19:01:050102:2450</text:p>
          </table:table-cell>
          <table:table-cell office:value-type="float" office:value="2960299.1342663602" table:style-name="ce17">
            <text:p>2 960 299.13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39">
            <text:p>19:01:030118:1411</text:p>
          </table:table-cell>
          <table:table-cell office:value-type="float" office:value="2813139.9197500302" table:style-name="ce17">
            <text:p>2 813 139.92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39">
            <text:p>19:01:020102:3547</text:p>
          </table:table-cell>
          <table:table-cell office:value-type="float" office:value="729936.02303999988" table:style-name="ce17">
            <text:p>729 936.02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39">
            <text:p>19:01:010101:802</text:p>
          </table:table-cell>
          <table:table-cell office:value-type="float" office:value="1931340.1439999994" table:style-name="ce17">
            <text:p>1 931 340.1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39">
            <text:p>19:01:010102:4023</text:p>
          </table:table-cell>
          <table:table-cell office:value-type="float" office:value="1955913.8399999999" table:style-name="ce17">
            <text:p>1 955 913.8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39">
            <text:p>19:01:010102:1665</text:p>
          </table:table-cell>
          <table:table-cell office:value-type="float" office:value="2220858.5011199992" table:style-name="ce17">
            <text:p>2 220 858.50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39">
            <text:p>19:01:020107:3155</text:p>
          </table:table-cell>
          <table:table-cell office:value-type="float" office:value="176267.74" table:style-name="ce17">
            <text:p>176 267.74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39">
            <text:p>19:01:020107:3159</text:p>
          </table:table-cell>
          <table:table-cell office:value-type="float" office:value="265863.26" table:style-name="ce17">
            <text:p>265 863.26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39">
            <text:p>19:02:010347:1384</text:p>
          </table:table-cell>
          <table:table-cell office:value-type="float" office:value="1488333.08" table:style-name="ce17">
            <text:p>1 488 333.08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39">
            <text:p>19:10:050306:3922</text:p>
          </table:table-cell>
          <table:table-cell office:value-type="float" office:value="1177705.645545328" table:style-name="ce17">
            <text:p>1 177 705.65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39">
            <text:p>19:10:010101:652</text:p>
          </table:table-cell>
          <table:table-cell office:value-type="float" office:value="220711.74996714439" table:style-name="ce17">
            <text:p>220 711.75</text:p>
          </table:table-cell>
          <table:table-cell office:value-type="string" table:style-name="ce10">
            <text:p>08.06.2021</text:p>
          </table:table-cell>
          <table:table-cell office:value-type="string" table:style-name="ce18">
            <text:p>07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020107:3154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010101:373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020103:1644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020103:1754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1:020103:1852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1:020103:2103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1:020103:2355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01:020103:2562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19:01:020104:297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19:01:020104:538</text:p>
          </table:table-cell>
          <table:table-cell office:value-type="string" table:style-name="ce21">
            <text:p>08.06.2021</text:p>
          </table:table-cell>
          <table:table-cell office:value-type="string" table:number-columns-spanned="2" table:number-rows-spanned="1" table:style-name="ce37">
            <text:p>07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E84454DFE1C557A5D4B97C38029BFB0D7B751D53A36C9C6B5F79C6342F02063DE6E15D987998F6A4D0750B79426477087134FB91609E520D97AAE37F6A39350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42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9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18T05:24:14Z</dc:date>
    <meta:print-date>2021-05-20T09:19:20Z</meta:print-date>
  </office:meta>
</office:document-meta>
</file>